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MIANA TERMINU OSTATNIEGO TURNIEJU 44. GRAND PRIX OLSZTYNA. 8 WRZEŚNIA NIE GRAMY!</text:p>
      <text:p text:style-name="Standard"/>
      <text:p text:style-name="Standard">Uprzejmie informujemy, że czwarty turniej 44. Grand Prix Olsztyna odbędzie się w innym terminie, niż planowanym na 8 września. Wkrótce poinformujemy o dacie ostatniego turnieju. Poniżej klasyfikacje po trzech turniejach 44. Grand Prix Olsztyna.</text:p>
      <text:p text:style-name="Standard"/>
      <text:p text:style-name="Standard"/>
      <text:p text:style-name="Standard"><text:span text:style-name="T1"/></text:p>
      <text:p text:style-name="P1">Dziewczęta rocznik 2011 i młodsze:</text:p>
      <text:p text:style-name="P3">1. Podsiadłowicz Małgorzata<text:tab/>- 138</text:p>
      <text:p text:style-name="P3">2. Drozda Nadia<text:tab/><text:tab/>- 129</text:p>
      <text:p text:style-name="P3">3. Wąsik Gabriela<text:tab/><text:tab/>- 100</text:p>
      <text:p text:style-name="P3">4. Wąsik Michalina<text:tab/><text:tab/>- <text:s/>94</text:p>
      <text:p text:style-name="Standard"/>
      <text:p text:style-name="Standard"><text:span text:style-name="T1">Chłopcy rocznik 2011 i młodsi:</text:span></text:p>
      <text:p text:style-name="P3">1. Foks Szymon<text:tab/><text:tab/>- 100</text:p>
      <text:p text:style-name="P3">2. Włodarski Nikodem<text:tab/>- <text:s/>47</text:p>
      <text:p text:style-name="P3">2. Witkowski Błażej<text:tab/><text:tab/>- <text:s/>47</text:p>
      <text:p text:style-name="P3">4. Łuszczyk Jarosław<text:tab/><text:tab/>- <text:s/>44</text:p>
      <text:p text:style-name="P3">4. Górzny Maksymilian<text:tab/>- <text:s/>44</text:p>
      <text:p text:style-name="P3">6. Tabaka Aleksander<text:tab/><text:tab/>- <text:s/>41</text:p>
      <text:p text:style-name="P3"/>
      <text:p text:style-name="P1">Open Kobiet:</text:p>
      <text:p text:style-name="P3">1. Drozda Malwina<text:tab/><text:tab/>- 141</text:p>
      <text:p text:style-name="P3">2. Podsiadłowicz Małgorzata<text:tab/>- 126</text:p>
      <text:p text:style-name="P3">3. Korsak Jolanta <text:s text:c="7"/><text:tab/>- 117</text:p>
      <text:p text:style-name="P3">4. Wąsik Gabriela<text:tab/><text:tab/>- 100</text:p>
      <text:p text:style-name="P3">5. Dębowska Maja<text:tab/><text:tab/>- <text:s/>88</text:p>
      <text:p text:style-name="P3">6. Wąsik Michalina<text:tab/><text:tab/>- <text:s/>82</text:p>
      <text:p text:style-name="P3">7. Łuszczyk Maria <text:tab/><text:tab/>- <text:s/>70</text:p>
      <text:p text:style-name="Standard"/>
      <text:p text:style-name="P1">Dziewczęta rocznik 2010 - 2006:</text:p>
      <text:p text:style-name="P3">1. Dębowska Maja<text:tab/><text:tab/>- 100</text:p>
      <text:p text:style-name="P3">2. Łuszczyk Maria <text:tab/><text:tab/>- <text:s/>97</text:p>
      <text:p text:style-name="P1"/>
      <text:p text:style-name="P1">Chłopcy rocznik 2010 – 2006:</text:p>
      <text:p text:style-name="P3">1. Łuszczyk Wojciech <text:tab/>- 50 </text:p>
      <text:p text:style-name="Standard">2. Kuźmiczonek Igor <text:s/><text:tab/>- 47</text:p>
      <text:p text:style-name="Standard"/>
      <text:p text:style-name="P1">Chłopcy rocznik 2010 – 2006:</text:p>
      <text:p text:style-name="P3">1. Korzeniewski Andrzej<text:tab/>- 100</text:p>
      <text:p text:style-name="P3">2. Dębowski Michał<text:tab/><text:tab/>- <text:s/>94</text:p>
      <text:p text:style-name="P3">2. Łuszczyk Wojciech<text:tab/><text:tab/>- <text:s/>94</text:p>
      <text:p text:style-name="P3">4. Kuźmiczonek Igor<text:tab/><text:tab/>- <text:s/>47</text:p>
      <text:p text:style-name="P3">5. Kosek Szymon<text:tab/><text:tab/>- <text:s/>44</text:p>
      <text:p text:style-name="P1"/>
      <text:p text:style-name="Standard"><text:span text:style-name="T1">Rocznik 2005 – 1984:</text:span></text:p>
      <text:p text:style-name="P3">1. Gołaszewski Kuba<text:tab/><text:tab/>- 141</text:p>
      <text:p text:style-name="P3">1. Jurkiewicz Kamil<text:tab/><text:tab/>- 141</text:p>
      <text:p text:style-name="P3">3. Sewruk Tomasz<text:tab/><text:tab/>- 104</text:p>
      <text:p text:style-name="P3">4. Kubic Marcin <text:tab/><text:tab/>- <text:s/>97</text:p>
      <text:p text:style-name="P3"><text:soft-page-break/>5. Korzeniewski Andrzej<text:tab/>- <text:s/>82</text:p>
      <text:p text:style-name="P3">6. Świątkowski Kamil<text:tab/>- <text:s/>77</text:p>
      <text:p text:style-name="P3">7. Włodarska Emilia<text:tab/><text:tab/>- <text:s/>76</text:p>
      <text:p text:style-name="P3">8. Rabij Grzegorz<text:tab/><text:tab/>- <text:s/>73</text:p>
      <text:p text:style-name="P3">9. Ewertowski Piotr<text:tab/><text:tab/>- <text:s/>73</text:p>
      <text:p text:style-name="P3">10. Chaber Cezary<text:tab/><text:tab/>- <text:s/>70</text:p>
      <text:p text:style-name="P3">11. Zapadka Maciej<text:tab/><text:tab/>- <text:s/>69</text:p>
      <text:p text:style-name="P3">12. Jończyk Sebastian<text:tab/><text:tab/>- <text:s/>68</text:p>
      <text:p text:style-name="P3">13. Wąsik Michał<text:tab/><text:tab/>- <text:s/>67</text:p>
      <text:p text:style-name="P3">14. Żywiec Michał<text:tab/><text:tab/>- <text:s/>56</text:p>
      <text:p text:style-name="P3">15. Dost Łukasz <text:s text:c="9"/><text:tab/>- <text:s/>41</text:p>
      <text:p text:style-name="P3">16. Klimczewski Kuba<text:tab/>- <text:s/>35</text:p>
      <text:p text:style-name="P3">17. Borkowski Szymon<text:tab/>- <text:s/>28</text:p>
      <text:p text:style-name="P3">18. Włodarski Nikodem<text:tab/>- <text:s/>24</text:p>
      <text:p text:style-name="P3">19. Grzyb Tomasz <text:tab/><text:tab/>- <text:s/>22</text:p>
      <text:p text:style-name="P3">20. Łuszczyk Jan<text:tab/><text:tab/>- <text:s/>20</text:p>
      <text:p text:style-name="P1"/>
      <text:p text:style-name="P1">Rocznik 1983 – 1964:</text:p>
      <text:p text:style-name="P3">1. Wróblewski Marcin <text:tab/>- 144</text:p>
      <text:p text:style-name="P3">2. Kozubek Jacek<text:tab/><text:tab/>- 120</text:p>
      <text:p text:style-name="P3">3. Zaborowski Robert <text:tab/>- 113</text:p>
      <text:p text:style-name="P3">4. Mydło Bogdan<text:tab/><text:tab/>- 100</text:p>
      <text:p text:style-name="P3">5. Wojnowski Grzegorz<text:tab/>- <text:s/>99</text:p>
      <text:p text:style-name="P3">6. Podsiadłowicz Andrzej<text:tab/>- <text:s/>84</text:p>
      <text:p text:style-name="P3">7. Ferenc Piotr <text:s text:c="11"/><text:tab/>- <text:s/>79</text:p>
      <text:p text:style-name="P3">8. Kowalczyk Stanisław <text:tab/>- <text:s/>78</text:p>
      <text:p text:style-name="P3">9. Ostaszyk Piotr <text:s text:c="7"/><text:tab/>- <text:s/>69</text:p>
      <text:p text:style-name="P3">10. Onufrowicz Jacek <text:s/><text:tab/>- <text:s/>67</text:p>
      <text:p text:style-name="P3">11. Turczynowicz Adam <text:tab/>- <text:s/>61</text:p>
      <text:p text:style-name="P3">12. Jaszczak Jan <text:tab/><text:tab/>- <text:s/>57</text:p>
      <text:p text:style-name="P3">13. Pietnoczka Jarosław<text:tab/>- <text:s/>56</text:p>
      <text:p text:style-name="P3">14. Samsel Mariusz <text:s text:c="3"/><text:tab/>- <text:s/>54</text:p>
      <text:p text:style-name="P3">15. Sajnaj Grzegorz <text:s text:c="3"/><text:tab/>- <text:s/>50</text:p>
      <text:p text:style-name="P3">16. Ługowski Krzysztof<text:tab/>- <text:s/>44</text:p>
      <text:p text:style-name="P3">17. Czossek Marcin<text:tab/><text:tab/>- <text:s/>34</text:p>
      <text:p text:style-name="P3">18. Rusaczyk Przemysław<text:tab/>- <text:s/>34</text:p>
      <text:p text:style-name="P3">19. Dzikowski Zbigniew<text:tab/>- <text:s/>33</text:p>
      <text:p text:style-name="P3">20. Zapadka Stanisław<text:tab/>- <text:s/>30</text:p>
      <text:p text:style-name="P3">21. Dębowski Tomasz <text:tab/>- <text:s/>30</text:p>
      <text:p text:style-name="P3">22. Dzikowski Andrzej<text:tab/>- <text:s/>28</text:p>
      <text:p text:style-name="P3">23. Wial Tomasz <text:s text:c="8"/><text:tab/>- <text:s/>24</text:p>
      <text:p text:style-name="P3">24. Danisiewicz Krzysztof<text:tab/>- <text:s/>22</text:p>
      <text:p text:style-name="P3">24. Kreft Zbigniew<text:tab/><text:tab/>- <text:s/>22</text:p>
      <text:p text:style-name="P3">26. Zdunek Czesław<text:tab/><text:tab/>- <text:s/>20</text:p>
      <text:p text:style-name="P3">26. Bonus Marek<text:tab/><text:tab/>- <text:s/>20</text:p>
      <text:p text:style-name="P3">28. Polański Wojciech<text:tab/>- <text:s/>18</text:p>
      <text:p text:style-name="P3">29. Tomaszewski Wojciech<text:tab/>- <text:s/>15</text:p>
      <text:p text:style-name="P1"/>
      <text:p text:style-name="P1">+60 (rocznik 1963 i starsi):</text:p>
      <text:p text:style-name="P3">1. Grochowski Leszek<text:tab/>- 125</text:p>
      <text:p text:style-name="P3">2. Krawczyk Bolesław <text:tab/>- 117</text:p>
      <text:p text:style-name="P3">3. Korsak Tomasz <text:s text:c="6"/><text:tab/>- 110</text:p>
      <text:p text:style-name="P3"><text:soft-page-break/>4. Jastrzębowski Franciszek<text:tab/>- 100</text:p>
      <text:p text:style-name="P3">5. Korzunowicz Mirosław<text:tab/>- 100</text:p>
      <text:p text:style-name="P3">6. Kuczyński Edmund<text:tab/>- <text:s/>88</text:p>
      <text:p text:style-name="P3">7. Skrętkowski Wiesław<text:tab/>- <text:s/>82</text:p>
      <text:p text:style-name="P3">8. Kołpacki Jacek<text:tab/><text:tab/>- <text:s/>82</text:p>
      <text:p text:style-name="P3">9. Aleksiejczyk Tomasz <text:tab/>- <text:s/>67</text:p>
      <text:p text:style-name="P3">10. Rudzki Zbigniew <text:s text:c="2"/><text:tab/>- <text:s/>60</text:p>
      <text:p text:style-name="P3">11. Wojsz Waldemar<text:tab/><text:tab/>- <text:s/>32</text:p>
      <text:p text:style-name="P3">12. Ratuszny Kazimierz<text:tab/>- <text:s/>30</text:p>
      <text:p text:style-name="P3">13. Doroszko Roman<text:tab/><text:tab/>- <text:s/>28</text:p>
      <text:p text:style-name="P3">14. Góralczyk Janusz<text:tab/><text:tab/>- <text:s/>26</text:p>
      <text:p text:style-name="Standard"/>
      <text:p text:style-name="P1">Open:</text:p>
      <text:p text:style-name="Standard">1. Wróblewski Marcin<text:tab/>- 132 <text:s/></text:p>
      <text:p text:style-name="Standard">2. Gołaszewski Kuba <text:s text:c="2"/><text:tab/>- 129</text:p>
      <text:p text:style-name="Standard">3. Jurkiewicz Kamil<text:tab/><text:tab/>- 129</text:p>
      <text:p text:style-name="Standard">4. Kubic Marcin<text:tab/><text:tab/>- <text:s/>97</text:p>
      <text:p text:style-name="Standard">5. Sewruk Tomasz <text:tab/><text:tab/>- <text:s/>84</text:p>
      <text:p text:style-name="Standard">6. Wojnowski Grzegorz<text:tab/>- <text:s/>77</text:p>
      <text:p text:style-name="Standard">7. Korzeniewski Andrzej<text:tab/>- <text:s/>66</text:p>
      <text:p text:style-name="Standard">8. Kozubek Jacek<text:tab/><text:tab/>- <text:s/>66</text:p>
      <text:p text:style-name="Standard">9. Rabij Grzegorz <text:s text:c="6"/><text:tab/>- <text:s/>58</text:p>
      <text:p text:style-name="Standard">9. Jastrzębowski Franciszek<text:tab/>- <text:s/>58</text:p>
      <text:p text:style-name="Standard">11. Zaborowski Robert<text:tab/>- <text:s/>56</text:p>
      <text:p text:style-name="Standard">12. Onufrowicz Jacek <text:tab/>- <text:s/>54</text:p>
      <text:p text:style-name="Standard">13. Zapadka Maciej <text:s text:c="3"/><text:tab/>- <text:s/>51</text:p>
      <text:p text:style-name="Standard">14. Świtalski Jacek <text:tab/><text:tab/>- <text:s/>50</text:p>
      <text:p text:style-name="Standard">15. Wojda Leszek <text:s text:c="6"/><text:tab/>- <text:s/>50</text:p>
      <text:p text:style-name="Standard">16. Mydło Bogdan <text:s text:c="5"/><text:tab/>- <text:s/>48</text:p>
      <text:p text:style-name="Standard">17. Świątkowski Kamil<text:tab/>- <text:s/>44</text:p>
      <text:p text:style-name="Standard">18. Wawrzyniak Przemysław<text:tab/>- <text:s/>38</text:p>
      <text:p text:style-name="Standard">18. Ługowski Krzysztof<text:tab/>- <text:s/>38</text:p>
      <text:p text:style-name="Standard">20. Turczynowicz Adam<text:tab/>- <text:s/>33</text:p>
      <text:p text:style-name="Standard">21. Podsiadłowicz Andrzej<text:tab/>- <text:s/>31</text:p>
      <text:p text:style-name="Standard">22. Żywiec Michał <text:s text:c="5"/><text:tab/>- <text:s/>30</text:p>
      <text:p text:style-name="Standard">23. Czossek Marcin<text:tab/><text:tab/>- <text:s/>29</text:p>
      <text:p text:style-name="Standard">24. Kowalczyk Stanisław <text:tab/>- <text:s/>29</text:p>
      <text:p text:style-name="Standard">25. Jończyk Sebastian<text:tab/><text:tab/>- <text:s/>27</text:p>
      <text:p text:style-name="Standard">26. Góralczyk Janusz <text:s/><text:tab/>- <text:s/>26</text:p>
      <text:p text:style-name="Standard">27. Pietnoczka Jarosław <text:tab/>- <text:s/>25</text:p>
      <text:p text:style-name="Standard">28. Ferenc Piotr <text:s text:c="9"/><text:tab/>- <text:s/>24</text:p>
      <text:p text:style-name="Standard">29. Stachowiak Adam<text:tab/><text:tab/>- <text:s/>22 </text:p>
      <text:p text:style-name="Standard">30. Bonus Marek <text:s text:c="7"/><text:tab/>- <text:s/>19</text:p>
      <text:p text:style-name="Standard">31. Ostaszyk Piotr<text:tab/><text:tab/>- <text:s/>19</text:p>
      <text:p text:style-name="Standard">32. Rusaczyk Przemysław<text:tab/>- <text:s/>18</text:p>
      <text:p text:style-name="Standard">33. Włodarska Emilia <text:s/><text:tab/>- <text:s/>17</text:p>
      <text:p text:style-name="Standard">34. Foks Szymon<text:tab/><text:tab/>- <text:s/>17</text:p>
      <text:p text:style-name="Standard">35. Gałązka Bogdan <text:s text:c="2"/><text:tab/>- <text:s/>15</text:p>
      <text:p text:style-name="Standard">36. Dzikowski Zbigniew<text:tab/>- <text:s/>15</text:p>
      <text:p text:style-name="Standard">37. Wąsik Michał<text:tab/><text:tab/>- <text:s/>13</text:p>
      <text:p text:style-name="Standard">37. Bogdański Karol <text:s text:c="2"/><text:tab/>- <text:s/>13</text:p>
      <text:p text:style-name="Standard">39. Samsel Mariusz <text:s text:c="4"/><text:tab/>- <text:s/>12</text:p>
      <text:p text:style-name="Standard"><text:soft-page-break/>40. Grochowski Leszek<text:tab/>- <text:s/>11</text:p>
      <text:p text:style-name="Standard">40. Dost Łukasz<text:tab/><text:tab/>- <text:s/>11</text:p>
      <text:p text:style-name="Standard">40. Wąsik Gabriela <text:s text:c="4"/><text:tab/>- <text:s/>11</text:p>
      <text:p text:style-name="Standard">43. Kołpacki Jacek<text:tab/><text:tab/>- <text:s/>11</text:p>
      <text:p text:style-name="Standard">44. Kreft Zbigniew <text:tab/><text:tab/>- <text:s/>10</text:p>
      <text:p text:style-name="Standard">45. Grzyb Tomasz <text:s/><text:tab/><text:tab/>- <text:s text:c="2"/>9</text:p>
      <text:p text:style-name="Standard">45. Dzikowski Andrzej<text:tab/>- <text:s text:c="2"/>9</text:p>
      <text:p text:style-name="Standard">47. Łuszczyk Wojciech<text:tab/>- <text:s text:c="2"/>9</text:p>
      <text:p text:style-name="Standard">48. Danisiewicz Krzysztof<text:tab/>- <text:s text:c="2"/>8</text:p>
      <text:p text:style-name="Standard">49. Tomaszewski Wojciech<text:tab/>- <text:s text:c="2"/>8</text:p>
      <text:p text:style-name="Standard">50. Zdunek Czesław <text:s text:c="2"/><text:tab/>- <text:s text:c="2"/>7</text:p>
      <text:p text:style-name="Standard">51. Dębowski Tomasz <text:tab/>- <text:s text:c="2"/>7</text:p>
      <text:p text:style-name="Standard">52. Doroszko Roman<text:tab/><text:tab/>- <text:s text:c="2"/>5</text:p>
      <text:p text:style-name="Standard">53. Ewertowski Piotr<text:tab/><text:tab/>- <text:s text:c="2"/>4</text:p>
      <text:p text:style-name="Standard">54. Chaber Cezary<text:tab/><text:tab/>- <text:s text:c="2"/>4</text:p>
      <text:p text:style-name="Standard">55. Wial Tomasz<text:tab/><text:tab/>- <text:s text:c="2"/>3</text:p>
      <text:p text:style-name="Standard">56. Korsak Jolanta<text:tab/><text:tab/>- <text:s text:c="2"/>2</text:p>
      <text:p text:style-name="Standard">57. Dębowski Michał<text:tab/><text:tab/>- <text:s text:c="2"/>2</text:p>
      <text:p text:style-name="Standard">57. Zapadka Stanisław<text:tab/>- <text:s text:c="2"/>2</text:p>
      <text:p text:style-name="Standard">59. Korsak Tomasz<text:tab/><text:tab/>- <text:s text:c="2"/>1</text:p>
      <text:p text:style-name="Standard">59. Łuszczyk Jan<text:tab/><text:tab/>- <text:s text:c="2"/>1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2T20:20:34.11</meta:creation-date>
    <dc:date>2024-09-03T19:08:36.31</dc:date>
    <meta:editing-duration>PT14H57M11S</meta:editing-duration>
    <meta:editing-cycles>11</meta:editing-cycles>
    <meta:generator>OpenOffice/4.1.13$Win32 OpenOffice.org_project/4113m1$Build-9810</meta:generator>
    <dc:creator>Ewa Nasewa</dc:creator>
    <meta:document-statistic meta:table-count="0" meta:image-count="0" meta:object-count="0" meta:page-count="4" meta:paragraph-count="161" meta:word-count="832" meta:character-count="4544"/>
  </office:meta>
</office:document-meta>
</file>